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07/15/202<text:span text:style-name="T17">6</text:span></text:p>
          </table:table-cell>
        </table:table-row>
      </table:table>
      <text:p text:style-name="P3"/>
      <text:p text:style-name="Standard">Датум: 23<text:span text:style-name="T17">.02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19">поправка возила Застава 101: демонтажа главе мотора , замена оштећених вентила на глави, замена дихтунга главе мотора, замена зупчастог каиша</text:span></text:p>
      <text:p text:style-name="P17"><text:span text:style-name="T11">3.1. Процењена вредност набавке:</text:span><text:span text:style-name="T17"> </text:span><text:span text:style-name="T20">40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7</text:span><text:span text:style-name="T17">.02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5044222566037680901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Љубиша Керановић 063/8864314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2-23T11:44:16.72</dc:date>
    <meta:editing-duration>PT3H53M7S</meta:editing-duration>
    <meta:editing-cycles>64</meta:editing-cycles>
    <meta:generator>OpenOffice/4.1.15$Win32 OpenOffice.org_project/4115m2$Build-9813</meta:generator>
    <meta:print-date>2026-02-23T11:44:14.36</meta:print-date>
    <meta:document-statistic meta:table-count="1" meta:image-count="2" meta:object-count="0" meta:page-count="2" meta:paragraph-count="50" meta:word-count="382" meta:character-count="2945"/>
  </office:meta>
</office:document-meta>
</file>